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5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8" table:style-name="ce16">
            <text:p>3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4" table:style-name="ce17">
            <text:p>1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601:605</text:p>
          </table:table-cell>
          <table:covered-table-cell/>
          <table:table-cell office:value-type="float" office:value="309702.42" table:style-name="ce20">
            <text:p>309702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1300</text:p>
          </table:table-cell>
          <table:covered-table-cell/>
          <table:table-cell office:value-type="float" office:value="1132.53" table:style-name="ce20">
            <text:p>1132,5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50003:550</text:p>
          </table:table-cell>
          <table:covered-table-cell/>
          <table:table-cell office:value-type="float" office:value="274989.86" table:style-name="ce20">
            <text:p>274989,8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87</text:p>
          </table:table-cell>
          <table:covered-table-cell/>
          <table:table-cell office:value-type="float" office:value="279132.45" table:style-name="ce20">
            <text:p>279132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114:364</text:p>
          </table:table-cell>
          <table:covered-table-cell/>
          <table:table-cell office:value-type="float" office:value="1715726.54" table:style-name="ce20">
            <text:p>1715726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9:020008:1663</text:p>
          </table:table-cell>
          <table:covered-table-cell/>
          <table:table-cell office:value-type="float" office:value="468578.88" table:style-name="ce20">
            <text:p>468578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40101:2100</text:p>
          </table:table-cell>
          <table:covered-table-cell/>
          <table:table-cell office:value-type="float" office:value="516648.73" table:style-name="ce20">
            <text:p>516648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20005:539</text:p>
          </table:table-cell>
          <table:covered-table-cell/>
          <table:table-cell office:value-type="float" office:value="306257.53000000003" table:style-name="ce20">
            <text:p>306257,5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60011:1869</text:p>
          </table:table-cell>
          <table:covered-table-cell/>
          <table:table-cell office:value-type="float" office:value="85618.44" table:style-name="ce20">
            <text:p>85618,4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0:020202:242</text:p>
          </table:table-cell>
          <table:covered-table-cell/>
          <table:table-cell office:value-type="float" office:value="1182350.8999999999" table:style-name="ce20">
            <text:p>1182350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20221:264</text:p>
          </table:table-cell>
          <table:covered-table-cell/>
          <table:table-cell office:value-type="float" office:value="397903.6" table:style-name="ce20">
            <text:p>397903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30201:6205</text:p>
          </table:table-cell>
          <table:covered-table-cell/>
          <table:table-cell office:value-type="float" office:value="231443.73" table:style-name="ce20">
            <text:p>231443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20021:1467</text:p>
          </table:table-cell>
          <table:covered-table-cell/>
          <table:table-cell office:value-type="float" office:value="357939.46" table:style-name="ce20">
            <text:p>357939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1:020021:1468</text:p>
          </table:table-cell>
          <table:covered-table-cell/>
          <table:table-cell office:value-type="float" office:value="199329.76" table:style-name="ce20">
            <text:p>199329,7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30201:5715</text:p>
          </table:table-cell>
          <table:covered-table-cell/>
          <table:table-cell office:value-type="float" office:value="814737.26" table:style-name="ce20">
            <text:p>814737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0:040105:516</text:p>
          </table:table-cell>
          <table:covered-table-cell/>
          <table:table-cell office:value-type="float" office:value="420826.26" table:style-name="ce20">
            <text:p>420826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10402:3811</text:p>
          </table:table-cell>
          <table:covered-table-cell/>
          <table:table-cell office:value-type="float" office:value="281372.46000000002" table:style-name="ce20">
            <text:p>281372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10402:3812</text:p>
          </table:table-cell>
          <table:covered-table-cell/>
          <table:table-cell office:value-type="float" office:value="404750.8" table:style-name="ce20">
            <text:p>404750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3:1772</text:p>
          </table:table-cell>
          <table:covered-table-cell/>
          <table:table-cell office:value-type="float" office:value="810130.46" table:style-name="ce20">
            <text:p>810130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805:1709</text:p>
          </table:table-cell>
          <table:covered-table-cell/>
          <table:table-cell office:value-type="float" office:value="207715.35" table:style-name="ce20">
            <text:p>207715,3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805:1710</text:p>
          </table:table-cell>
          <table:covered-table-cell/>
          <table:table-cell office:value-type="float" office:value="231161.17" table:style-name="ce20">
            <text:p>231161,1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2:010010:277</text:p>
          </table:table-cell>
          <table:covered-table-cell/>
          <table:table-cell office:value-type="float" office:value="175902.4" table:style-name="ce20">
            <text:p>175902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2:010010:283</text:p>
          </table:table-cell>
          <table:covered-table-cell/>
          <table:table-cell office:value-type="float" office:value="355830.65" table:style-name="ce20">
            <text:p>355830,6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2:010102:321</text:p>
          </table:table-cell>
          <table:covered-table-cell/>
          <table:table-cell office:value-type="float" office:value="271720.68" table:style-name="ce20">
            <text:p>271720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2:010102:333</text:p>
          </table:table-cell>
          <table:covered-table-cell/>
          <table:table-cell office:value-type="float" office:value="425962.29" table:style-name="ce20">
            <text:p>425962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2:010103:415</text:p>
          </table:table-cell>
          <table:covered-table-cell/>
          <table:table-cell office:value-type="float" office:value="156854.81" table:style-name="ce20">
            <text:p>156854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2:010103:471</text:p>
          </table:table-cell>
          <table:covered-table-cell/>
          <table:table-cell office:value-type="float" office:value="341977.33" table:style-name="ce20">
            <text:p>341977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2:010103:472</text:p>
          </table:table-cell>
          <table:covered-table-cell/>
          <table:table-cell office:value-type="float" office:value="515624.12" table:style-name="ce20">
            <text:p>515624,1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2:010103:479</text:p>
          </table:table-cell>
          <table:covered-table-cell/>
          <table:table-cell office:value-type="float" office:value="629527.1" table:style-name="ce20">
            <text:p>629527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2:030002:404</text:p>
          </table:table-cell>
          <table:covered-table-cell/>
          <table:table-cell office:value-type="float" office:value="2016107.77" table:style-name="ce20">
            <text:p>2016107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2:030101:286</text:p>
          </table:table-cell>
          <table:covered-table-cell/>
          <table:table-cell office:value-type="float" office:value="395274.88" table:style-name="ce20">
            <text:p>395274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305:1965</text:p>
          </table:table-cell>
          <table:covered-table-cell/>
          <table:table-cell office:value-type="float" office:value="1178771.81" table:style-name="ce20">
            <text:p>1178771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21614:487</text:p>
          </table:table-cell>
          <table:covered-table-cell/>
          <table:table-cell office:value-type="float" office:value="26599.61" table:style-name="ce20">
            <text:p>26599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06:910</text:p>
          </table:table-cell>
          <table:covered-table-cell/>
          <table:table-cell office:value-type="float" office:value="12731.37" table:style-name="ce20">
            <text:p>12731,3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417</text:p>
          </table:table-cell>
          <table:covered-table-cell/>
          <table:table-cell office:value-type="float" office:value="1986727.67" table:style-name="ce20">
            <text:p>1986727,6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0418</text:p>
          </table:table-cell>
          <table:covered-table-cell/>
          <table:table-cell office:value-type="float" office:value="3490687.57" table:style-name="ce20">
            <text:p>3490687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50504:807</text:p>
          </table:table-cell>
          <table:covered-table-cell/>
          <table:table-cell office:value-type="float" office:value="47688.28" table:style-name="ce20">
            <text:p>47688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505:806</text:p>
          </table:table-cell>
          <table:covered-table-cell/>
          <table:table-cell office:value-type="float" office:value="58933.97" table:style-name="ce20">
            <text:p>58933,9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5:010101:1621</text:p>
          </table:table-cell>
          <table:covered-table-cell/>
          <table:table-cell office:value-type="float" office:value="1460647.33" table:style-name="ce20">
            <text:p>1460647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5:010102:1544</text:p>
          </table:table-cell>
          <table:covered-table-cell/>
          <table:table-cell office:value-type="float" office:value="8929012.6799999997" table:style-name="ce20">
            <text:p>8929012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10102:1636</text:p>
          </table:table-cell>
          <table:covered-table-cell/>
          <table:table-cell office:value-type="float" office:value="10498569.9" table:style-name="ce20">
            <text:p>10498569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10102:1997</text:p>
          </table:table-cell>
          <table:covered-table-cell/>
          <table:table-cell office:value-type="float" office:value="2490352.9" table:style-name="ce20">
            <text:p>2490352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10102:2328</text:p>
          </table:table-cell>
          <table:covered-table-cell/>
          <table:table-cell office:value-type="float" office:value="777540.07" table:style-name="ce20">
            <text:p>777540,0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10102:2354</text:p>
          </table:table-cell>
          <table:covered-table-cell/>
          <table:table-cell office:value-type="float" office:value="842851.81" table:style-name="ce20">
            <text:p>842851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10102:2520</text:p>
          </table:table-cell>
          <table:covered-table-cell/>
          <table:table-cell office:value-type="float" office:value="9012556.9199999999" table:style-name="ce20">
            <text:p>9012556,9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10102:2865</text:p>
          </table:table-cell>
          <table:covered-table-cell/>
          <table:table-cell office:value-type="float" office:value="530436.52" table:style-name="ce20">
            <text:p>530436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10103:1418</text:p>
          </table:table-cell>
          <table:covered-table-cell/>
          <table:table-cell office:value-type="float" office:value="1438621.75" table:style-name="ce20">
            <text:p>1438621,7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5:010104:1238</text:p>
          </table:table-cell>
          <table:covered-table-cell/>
          <table:table-cell office:value-type="float" office:value="2139917.41" table:style-name="ce20">
            <text:p>2139917,4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5:010104:1974</text:p>
          </table:table-cell>
          <table:covered-table-cell/>
          <table:table-cell office:value-type="float" office:value="85920.57" table:style-name="ce20">
            <text:p>85920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5:010104:1975</text:p>
          </table:table-cell>
          <table:covered-table-cell/>
          <table:table-cell office:value-type="float" office:value="260018.39" table:style-name="ce20">
            <text:p>260018,3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10104:935</text:p>
          </table:table-cell>
          <table:covered-table-cell/>
          <table:table-cell office:value-type="float" office:value="7824898.3099999996" table:style-name="ce20">
            <text:p>7824898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10104:972</text:p>
          </table:table-cell>
          <table:covered-table-cell/>
          <table:table-cell office:value-type="float" office:value="2881709.68" table:style-name="ce20">
            <text:p>2881709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10105:425</text:p>
          </table:table-cell>
          <table:covered-table-cell/>
          <table:table-cell office:value-type="float" office:value="1535522.79" table:style-name="ce20">
            <text:p>1535522,7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10202:1864</text:p>
          </table:table-cell>
          <table:covered-table-cell/>
          <table:table-cell office:value-type="float" office:value="9112792.1799999997" table:style-name="ce20">
            <text:p>9112792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10202:2262</text:p>
          </table:table-cell>
          <table:covered-table-cell/>
          <table:table-cell office:value-type="float" office:value="8953474.25" table:style-name="ce20">
            <text:p>8953474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10202:2418</text:p>
          </table:table-cell>
          <table:covered-table-cell/>
          <table:table-cell office:value-type="float" office:value="941272.6" table:style-name="ce20">
            <text:p>941272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5:010202:3025</text:p>
          </table:table-cell>
          <table:covered-table-cell/>
          <table:table-cell office:value-type="float" office:value="1942298.46" table:style-name="ce20">
            <text:p>1942298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010203:1269</text:p>
          </table:table-cell>
          <table:covered-table-cell/>
          <table:table-cell office:value-type="float" office:value="3077903.53" table:style-name="ce20">
            <text:p>3077903,5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010204:561</text:p>
          </table:table-cell>
          <table:covered-table-cell/>
          <table:table-cell office:value-type="float" office:value="2807719.14" table:style-name="ce20">
            <text:p>2807719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5:010301:886</text:p>
          </table:table-cell>
          <table:covered-table-cell/>
          <table:table-cell office:value-type="float" office:value="9716856.0899999999" table:style-name="ce20">
            <text:p>9716856,0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5:010302:1301</text:p>
          </table:table-cell>
          <table:covered-table-cell/>
          <table:table-cell office:value-type="float" office:value="8700373.75" table:style-name="ce20">
            <text:p>8700373,7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5:010302:1317</text:p>
          </table:table-cell>
          <table:covered-table-cell/>
          <table:table-cell office:value-type="float" office:value="6664994.7000000002" table:style-name="ce20">
            <text:p>6664994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5:010302:1326</text:p>
          </table:table-cell>
          <table:covered-table-cell/>
          <table:table-cell office:value-type="float" office:value="775476.51" table:style-name="ce20">
            <text:p>775476,5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302:1412</text:p>
          </table:table-cell>
          <table:covered-table-cell/>
          <table:table-cell office:value-type="float" office:value="932685.55" table:style-name="ce20">
            <text:p>932685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10302:1621</text:p>
          </table:table-cell>
          <table:covered-table-cell/>
          <table:table-cell office:value-type="float" office:value="3503507.19" table:style-name="ce20">
            <text:p>3503507,1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20301:435</text:p>
          </table:table-cell>
          <table:covered-table-cell/>
          <table:table-cell office:value-type="float" office:value="1142357.99" table:style-name="ce20">
            <text:p>1142357,9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20301:485</text:p>
          </table:table-cell>
          <table:covered-table-cell/>
          <table:table-cell office:value-type="float" office:value="1141050.1499999999" table:style-name="ce20">
            <text:p>1141050,1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20301:659</text:p>
          </table:table-cell>
          <table:covered-table-cell/>
          <table:table-cell office:value-type="float" office:value="916058.59" table:style-name="ce20">
            <text:p>916058,5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20401:249</text:p>
          </table:table-cell>
          <table:covered-table-cell/>
          <table:table-cell office:value-type="float" office:value="1176720.26" table:style-name="ce20">
            <text:p>1176720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30101:549</text:p>
          </table:table-cell>
          <table:covered-table-cell/>
          <table:table-cell office:value-type="float" office:value="890714.58" table:style-name="ce20">
            <text:p>890714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5:030102:421</text:p>
          </table:table-cell>
          <table:covered-table-cell/>
          <table:table-cell office:value-type="float" office:value="784360.81" table:style-name="ce20">
            <text:p>784360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5:040102:1109</text:p>
          </table:table-cell>
          <table:covered-table-cell/>
          <table:table-cell office:value-type="float" office:value="337717.16" table:style-name="ce20">
            <text:p>337717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6:250001:270</text:p>
          </table:table-cell>
          <table:covered-table-cell/>
          <table:table-cell office:value-type="float" office:value="1548768.38" table:style-name="ce20">
            <text:p>1548768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6:280002:578</text:p>
          </table:table-cell>
          <table:covered-table-cell/>
          <table:table-cell office:value-type="float" office:value="367361.42" table:style-name="ce20">
            <text:p>367361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6:310001:216</text:p>
          </table:table-cell>
          <table:covered-table-cell/>
          <table:table-cell office:value-type="float" office:value="1442780.28" table:style-name="ce20">
            <text:p>1442780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330006:623</text:p>
          </table:table-cell>
          <table:covered-table-cell/>
          <table:table-cell office:value-type="float" office:value="10581376.67" table:style-name="ce20">
            <text:p>10581376,6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330018:161</text:p>
          </table:table-cell>
          <table:covered-table-cell/>
          <table:table-cell office:value-type="float" office:value="1991799.96" table:style-name="ce20">
            <text:p>1991799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6:330019:373</text:p>
          </table:table-cell>
          <table:covered-table-cell/>
          <table:table-cell office:value-type="float" office:value="8630106.2799999993" table:style-name="ce20">
            <text:p>8630106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6:330019:379</text:p>
          </table:table-cell>
          <table:covered-table-cell/>
          <table:table-cell office:value-type="float" office:value="10568253.59" table:style-name="ce20">
            <text:p>10568253,5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6:330019:405</text:p>
          </table:table-cell>
          <table:covered-table-cell/>
          <table:table-cell office:value-type="float" office:value="8211539.3799999999" table:style-name="ce20">
            <text:p>8211539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6:330019:406</text:p>
          </table:table-cell>
          <table:covered-table-cell/>
          <table:table-cell office:value-type="float" office:value="10676343.48" table:style-name="ce20">
            <text:p>10676343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6:340005:465</text:p>
          </table:table-cell>
          <table:covered-table-cell/>
          <table:table-cell office:value-type="float" office:value="3304266.63" table:style-name="ce20">
            <text:p>3304266,6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340005:493</text:p>
          </table:table-cell>
          <table:covered-table-cell/>
          <table:table-cell office:value-type="float" office:value="6328550.3600000003" table:style-name="ce20">
            <text:p>6328550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340005:510</text:p>
          </table:table-cell>
          <table:covered-table-cell/>
          <table:table-cell office:value-type="float" office:value="5928643" table:style-name="ce20">
            <text:p>5928643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6:340005:512</text:p>
          </table:table-cell>
          <table:covered-table-cell/>
          <table:table-cell office:value-type="float" office:value="6860784.5599999996" table:style-name="ce20">
            <text:p>6860784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6:340007:470</text:p>
          </table:table-cell>
          <table:covered-table-cell/>
          <table:table-cell office:value-type="float" office:value="1180746.24" table:style-name="ce20">
            <text:p>1180746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6:340007:553</text:p>
          </table:table-cell>
          <table:covered-table-cell/>
          <table:table-cell office:value-type="float" office:value="1842703.22" table:style-name="ce20">
            <text:p>1842703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6:360001:166</text:p>
          </table:table-cell>
          <table:covered-table-cell/>
          <table:table-cell office:value-type="float" office:value="883761.5" table:style-name="ce20">
            <text:p>883761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6:410001:382</text:p>
          </table:table-cell>
          <table:covered-table-cell/>
          <table:table-cell office:value-type="float" office:value="1212110.27" table:style-name="ce20">
            <text:p>1212110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6:430001:462</text:p>
          </table:table-cell>
          <table:covered-table-cell/>
          <table:table-cell office:value-type="float" office:value="748254.55" table:style-name="ce20">
            <text:p>748254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6:430002:256</text:p>
          </table:table-cell>
          <table:covered-table-cell/>
          <table:table-cell office:value-type="float" office:value="566047.27" table:style-name="ce20">
            <text:p>566047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7:010109:160</text:p>
          </table:table-cell>
          <table:covered-table-cell/>
          <table:table-cell office:value-type="float" office:value="367429.86" table:style-name="ce20">
            <text:p>367429,8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7:010111:138</text:p>
          </table:table-cell>
          <table:covered-table-cell/>
          <table:table-cell office:value-type="float" office:value="256543.16" table:style-name="ce20">
            <text:p>256543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7:040106:209</text:p>
          </table:table-cell>
          <table:covered-table-cell/>
          <table:table-cell office:value-type="float" office:value="494634.14" table:style-name="ce20">
            <text:p>494634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040112:311</text:p>
          </table:table-cell>
          <table:covered-table-cell/>
          <table:table-cell office:value-type="float" office:value="1597518.96" table:style-name="ce20">
            <text:p>1597518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7:050105:271</text:p>
          </table:table-cell>
          <table:covered-table-cell/>
          <table:table-cell office:value-type="float" office:value="796023.33" table:style-name="ce20">
            <text:p>796023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7:090107:373</text:p>
          </table:table-cell>
          <table:covered-table-cell/>
          <table:table-cell office:value-type="float" office:value="1824045.01" table:style-name="ce20">
            <text:p>1824045,0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7:090108:383</text:p>
          </table:table-cell>
          <table:covered-table-cell/>
          <table:table-cell office:value-type="float" office:value="3072389.04" table:style-name="ce20">
            <text:p>3072389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7:090110:283</text:p>
          </table:table-cell>
          <table:covered-table-cell/>
          <table:table-cell office:value-type="float" office:value="522733.08" table:style-name="ce20">
            <text:p>522733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7:090110:290</text:p>
          </table:table-cell>
          <table:covered-table-cell/>
          <table:table-cell office:value-type="float" office:value="1510892.39" table:style-name="ce20">
            <text:p>1510892,3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7:090113:382</text:p>
          </table:table-cell>
          <table:covered-table-cell/>
          <table:table-cell office:value-type="float" office:value="2179273.25" table:style-name="ce20">
            <text:p>2179273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7:090114:560</text:p>
          </table:table-cell>
          <table:covered-table-cell/>
          <table:table-cell office:value-type="float" office:value="1208903.17" table:style-name="ce20">
            <text:p>1208903,1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7:090116:187</text:p>
          </table:table-cell>
          <table:covered-table-cell/>
          <table:table-cell office:value-type="float" office:value="2126706.9300000002" table:style-name="ce20">
            <text:p>2126706,9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7:090118:133</text:p>
          </table:table-cell>
          <table:covered-table-cell/>
          <table:table-cell office:value-type="float" office:value="1079992.19" table:style-name="ce20">
            <text:p>1079992,1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7:090119:106</text:p>
          </table:table-cell>
          <table:covered-table-cell/>
          <table:table-cell office:value-type="float" office:value="9075090.3300000001" table:style-name="ce20">
            <text:p>9075090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7:090124:165</text:p>
          </table:table-cell>
          <table:covered-table-cell/>
          <table:table-cell office:value-type="float" office:value="9828731.9399999995" table:style-name="ce20">
            <text:p>9828731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7:090126:227</text:p>
          </table:table-cell>
          <table:covered-table-cell/>
          <table:table-cell office:value-type="float" office:value="678578.34" table:style-name="ce20">
            <text:p>678578,3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7:090131:177</text:p>
          </table:table-cell>
          <table:covered-table-cell/>
          <table:table-cell office:value-type="float" office:value="1643473.46" table:style-name="ce20">
            <text:p>1643473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7:090131:178</text:p>
          </table:table-cell>
          <table:covered-table-cell/>
          <table:table-cell office:value-type="float" office:value="2430075.23" table:style-name="ce20">
            <text:p>2430075,2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7:090131:248</text:p>
          </table:table-cell>
          <table:covered-table-cell/>
          <table:table-cell office:value-type="float" office:value="1339621.18" table:style-name="ce20">
            <text:p>1339621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7:090138:153</text:p>
          </table:table-cell>
          <table:covered-table-cell/>
          <table:table-cell office:value-type="float" office:value="2144495.69" table:style-name="ce20">
            <text:p>2144495,6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7:090139:263</text:p>
          </table:table-cell>
          <table:covered-table-cell/>
          <table:table-cell office:value-type="float" office:value="522062.91" table:style-name="ce20">
            <text:p>522062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7:090139:312</text:p>
          </table:table-cell>
          <table:covered-table-cell/>
          <table:table-cell office:value-type="float" office:value="1099083.32" table:style-name="ce20">
            <text:p>1099083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7:090141:274</text:p>
          </table:table-cell>
          <table:covered-table-cell/>
          <table:table-cell office:value-type="float" office:value="885221.78" table:style-name="ce20">
            <text:p>885221,7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7:100105:241</text:p>
          </table:table-cell>
          <table:covered-table-cell/>
          <table:table-cell office:value-type="float" office:value="789197.28" table:style-name="ce20">
            <text:p>789197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7:110105:251</text:p>
          </table:table-cell>
          <table:covered-table-cell/>
          <table:table-cell office:value-type="float" office:value="997633.29" table:style-name="ce20">
            <text:p>997633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8:010401:608</text:p>
          </table:table-cell>
          <table:covered-table-cell/>
          <table:table-cell office:value-type="float" office:value="774420.56" table:style-name="ce20">
            <text:p>774420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8:010401:617</text:p>
          </table:table-cell>
          <table:covered-table-cell/>
          <table:table-cell office:value-type="float" office:value="525594.96" table:style-name="ce20">
            <text:p>525594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10401:646</text:p>
          </table:table-cell>
          <table:covered-table-cell/>
          <table:table-cell office:value-type="float" office:value="2081940.04" table:style-name="ce20">
            <text:p>2081940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10401:661</text:p>
          </table:table-cell>
          <table:covered-table-cell/>
          <table:table-cell office:value-type="float" office:value="412900.37" table:style-name="ce20">
            <text:p>412900,3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10401:689</text:p>
          </table:table-cell>
          <table:covered-table-cell/>
          <table:table-cell office:value-type="float" office:value="1709447.16" table:style-name="ce20">
            <text:p>1709447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20301:379</text:p>
          </table:table-cell>
          <table:covered-table-cell/>
          <table:table-cell office:value-type="float" office:value="363115.33" table:style-name="ce20">
            <text:p>363115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8:020301:382</text:p>
          </table:table-cell>
          <table:covered-table-cell/>
          <table:table-cell office:value-type="float" office:value="854200.16" table:style-name="ce20">
            <text:p>854200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8:020401:333</text:p>
          </table:table-cell>
          <table:covered-table-cell/>
          <table:table-cell office:value-type="float" office:value="547527.07999999996" table:style-name="ce20">
            <text:p>547527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20601:278</text:p>
          </table:table-cell>
          <table:covered-table-cell/>
          <table:table-cell office:value-type="float" office:value="226404.07" table:style-name="ce20">
            <text:p>226404,0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8:020820:169</text:p>
          </table:table-cell>
          <table:covered-table-cell/>
          <table:table-cell office:value-type="float" office:value="1208690.48" table:style-name="ce20">
            <text:p>1208690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8:020820:198</text:p>
          </table:table-cell>
          <table:covered-table-cell/>
          <table:table-cell office:value-type="float" office:value="1765840.79" table:style-name="ce20">
            <text:p>1765840,7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8:020822:88</text:p>
          </table:table-cell>
          <table:covered-table-cell/>
          <table:table-cell office:value-type="float" office:value="692298.77" table:style-name="ce20">
            <text:p>692298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8:020823:115</text:p>
          </table:table-cell>
          <table:covered-table-cell/>
          <table:table-cell office:value-type="float" office:value="1448017.61" table:style-name="ce20">
            <text:p>1448017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8:020832:164</text:p>
          </table:table-cell>
          <table:covered-table-cell/>
          <table:table-cell office:value-type="float" office:value="493804.68" table:style-name="ce20">
            <text:p>493804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8:020832:167</text:p>
          </table:table-cell>
          <table:covered-table-cell/>
          <table:table-cell office:value-type="float" office:value="1199859.3600000001" table:style-name="ce20">
            <text:p>1199859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8:020833:155</text:p>
          </table:table-cell>
          <table:covered-table-cell/>
          <table:table-cell office:value-type="float" office:value="2152863.0099999998" table:style-name="ce20">
            <text:p>2152863,0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8:020836:215</text:p>
          </table:table-cell>
          <table:covered-table-cell/>
          <table:table-cell office:value-type="float" office:value="858076.07" table:style-name="ce20">
            <text:p>858076,0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8:020846:222</text:p>
          </table:table-cell>
          <table:covered-table-cell/>
          <table:table-cell office:value-type="float" office:value="6675769.5999999996" table:style-name="ce20">
            <text:p>6675769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8:020847:135</text:p>
          </table:table-cell>
          <table:covered-table-cell/>
          <table:table-cell office:value-type="float" office:value="3621453.09" table:style-name="ce20">
            <text:p>3621453,0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8:020847:146</text:p>
          </table:table-cell>
          <table:covered-table-cell/>
          <table:table-cell office:value-type="float" office:value="6496051.6399999997" table:style-name="ce20">
            <text:p>6496051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8:020849:98</text:p>
          </table:table-cell>
          <table:covered-table-cell/>
          <table:table-cell office:value-type="float" office:value="884986.74" table:style-name="ce20">
            <text:p>884986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8:020853:136</text:p>
          </table:table-cell>
          <table:covered-table-cell/>
          <table:table-cell office:value-type="float" office:value="507319.16" table:style-name="ce20">
            <text:p>507319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8:020855:161</text:p>
          </table:table-cell>
          <table:covered-table-cell/>
          <table:table-cell office:value-type="float" office:value="6371892.8700000001" table:style-name="ce20">
            <text:p>6371892,8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8:020865:115</text:p>
          </table:table-cell>
          <table:covered-table-cell/>
          <table:table-cell office:value-type="float" office:value="1983609.07" table:style-name="ce20">
            <text:p>1983609,0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8:020865:117</text:p>
          </table:table-cell>
          <table:covered-table-cell/>
          <table:table-cell office:value-type="float" office:value="1122604.1299999999" table:style-name="ce20">
            <text:p>1122604,1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8:020868:108</text:p>
          </table:table-cell>
          <table:covered-table-cell/>
          <table:table-cell office:value-type="float" office:value="613637.32999999996" table:style-name="ce20">
            <text:p>613637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8:030201:215</text:p>
          </table:table-cell>
          <table:covered-table-cell/>
          <table:table-cell office:value-type="float" office:value="1226828.02" table:style-name="ce20">
            <text:p>1226828,0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8:030201:239</text:p>
          </table:table-cell>
          <table:covered-table-cell/>
          <table:table-cell office:value-type="float" office:value="686476.14" table:style-name="ce20">
            <text:p>686476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8:030301:181</text:p>
          </table:table-cell>
          <table:covered-table-cell/>
          <table:table-cell office:value-type="float" office:value="238460.7" table:style-name="ce20">
            <text:p>238460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8:030501:1028</text:p>
          </table:table-cell>
          <table:covered-table-cell/>
          <table:table-cell office:value-type="float" office:value="662663.11" table:style-name="ce20">
            <text:p>662663,1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8:030501:1072</text:p>
          </table:table-cell>
          <table:covered-table-cell/>
          <table:table-cell office:value-type="float" office:value="408426.73" table:style-name="ce20">
            <text:p>408426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8:030501:801</text:p>
          </table:table-cell>
          <table:covered-table-cell/>
          <table:table-cell office:value-type="float" office:value="335191.13" table:style-name="ce20">
            <text:p>335191,1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8:040201:1392</text:p>
          </table:table-cell>
          <table:covered-table-cell/>
          <table:table-cell office:value-type="float" office:value="1970419.01" table:style-name="ce20">
            <text:p>1970419,0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8:040201:1426</text:p>
          </table:table-cell>
          <table:covered-table-cell/>
          <table:table-cell office:value-type="float" office:value="1272580.8999999999" table:style-name="ce20">
            <text:p>1272580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8:040601:419</text:p>
          </table:table-cell>
          <table:covered-table-cell/>
          <table:table-cell office:value-type="float" office:value="434992.28" table:style-name="ce20">
            <text:p>434992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9:010301:346</text:p>
          </table:table-cell>
          <table:covered-table-cell/>
          <table:table-cell office:value-type="float" office:value="696816.22" table:style-name="ce20">
            <text:p>696816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9:020601:184</text:p>
          </table:table-cell>
          <table:covered-table-cell/>
          <table:table-cell office:value-type="float" office:value="1419156.21" table:style-name="ce20">
            <text:p>1419156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9:020602:381</text:p>
          </table:table-cell>
          <table:covered-table-cell/>
          <table:table-cell office:value-type="float" office:value="345278.96" table:style-name="ce20">
            <text:p>345278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9:021915:363</text:p>
          </table:table-cell>
          <table:covered-table-cell/>
          <table:table-cell office:value-type="float" office:value="99738.66" table:style-name="ce20">
            <text:p>99738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9:031906:885</text:p>
          </table:table-cell>
          <table:covered-table-cell/>
          <table:table-cell office:value-type="float" office:value="549884.05000000005" table:style-name="ce20">
            <text:p>549884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1:011602:176</text:p>
          </table:table-cell>
          <table:covered-table-cell/>
          <table:table-cell office:value-type="float" office:value="435900.78" table:style-name="ce20">
            <text:p>435900,7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1:020104:123</text:p>
          </table:table-cell>
          <table:covered-table-cell/>
          <table:table-cell office:value-type="float" office:value="597105.96" table:style-name="ce20">
            <text:p>597105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1:020208:75</text:p>
          </table:table-cell>
          <table:covered-table-cell/>
          <table:table-cell office:value-type="float" office:value="1065541.1399999999" table:style-name="ce20">
            <text:p>1065541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1:020215:84</text:p>
          </table:table-cell>
          <table:covered-table-cell/>
          <table:table-cell office:value-type="float" office:value="603697.28" table:style-name="ce20">
            <text:p>603697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1:020221:259</text:p>
          </table:table-cell>
          <table:covered-table-cell/>
          <table:table-cell office:value-type="float" office:value="1175279.3" table:style-name="ce20">
            <text:p>1175279,3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1:020603:152</text:p>
          </table:table-cell>
          <table:covered-table-cell/>
          <table:table-cell office:value-type="float" office:value="1310119.3600000001" table:style-name="ce20">
            <text:p>1310119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1:020608:73</text:p>
          </table:table-cell>
          <table:covered-table-cell/>
          <table:table-cell office:value-type="float" office:value="1708575.36" table:style-name="ce20">
            <text:p>1708575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1:020613:232</text:p>
          </table:table-cell>
          <table:covered-table-cell/>
          <table:table-cell office:value-type="float" office:value="218480.72" table:style-name="ce20">
            <text:p>218480,7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1:021216:171</text:p>
          </table:table-cell>
          <table:covered-table-cell/>
          <table:table-cell office:value-type="float" office:value="1346457.14" table:style-name="ce20">
            <text:p>1346457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1:021220:35</text:p>
          </table:table-cell>
          <table:covered-table-cell/>
          <table:table-cell office:value-type="float" office:value="1057065.6399999999" table:style-name="ce20">
            <text:p>1057065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1:021238:613</text:p>
          </table:table-cell>
          <table:covered-table-cell/>
          <table:table-cell office:value-type="float" office:value="2989723.77" table:style-name="ce20">
            <text:p>2989723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2:050202:646</text:p>
          </table:table-cell>
          <table:covered-table-cell/>
          <table:table-cell office:value-type="float" office:value="2031784.7" table:style-name="ce20">
            <text:p>2031784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2:050202:647</text:p>
          </table:table-cell>
          <table:covered-table-cell/>
          <table:table-cell office:value-type="float" office:value="846709.09" table:style-name="ce20">
            <text:p>846709,0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2:060101:77</text:p>
          </table:table-cell>
          <table:covered-table-cell/>
          <table:table-cell office:value-type="float" office:value="2144033.35" table:style-name="ce20">
            <text:p>2144033,3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2:060102:250</text:p>
          </table:table-cell>
          <table:covered-table-cell/>
          <table:table-cell office:value-type="float" office:value="2259563.66" table:style-name="ce20">
            <text:p>2259563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2:060103:655</text:p>
          </table:table-cell>
          <table:covered-table-cell/>
          <table:table-cell office:value-type="float" office:value="1560173.75" table:style-name="ce20">
            <text:p>1560173,7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2:060104:379</text:p>
          </table:table-cell>
          <table:covered-table-cell/>
          <table:table-cell office:value-type="float" office:value="1891881.08" table:style-name="ce20">
            <text:p>1891881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2:060104:388</text:p>
          </table:table-cell>
          <table:covered-table-cell/>
          <table:table-cell office:value-type="float" office:value="1682139.91" table:style-name="ce20">
            <text:p>1682139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2:060105:225</text:p>
          </table:table-cell>
          <table:covered-table-cell/>
          <table:table-cell office:value-type="float" office:value="3149901.27" table:style-name="ce20">
            <text:p>3149901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2:060105:304</text:p>
          </table:table-cell>
          <table:covered-table-cell/>
          <table:table-cell office:value-type="float" office:value="1695883.08" table:style-name="ce20">
            <text:p>1695883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2:060105:326</text:p>
          </table:table-cell>
          <table:covered-table-cell/>
          <table:table-cell office:value-type="float" office:value="1558395.28" table:style-name="ce20">
            <text:p>1558395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2:060106:1014</text:p>
          </table:table-cell>
          <table:covered-table-cell/>
          <table:table-cell office:value-type="float" office:value="10505738.58" table:style-name="ce20">
            <text:p>10505738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2:060106:1052</text:p>
          </table:table-cell>
          <table:covered-table-cell/>
          <table:table-cell office:value-type="float" office:value="3472839.13" table:style-name="ce20">
            <text:p>3472839,1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2:060106:1058</text:p>
          </table:table-cell>
          <table:covered-table-cell/>
          <table:table-cell office:value-type="float" office:value="2228363.29" table:style-name="ce20">
            <text:p>2228363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2:060106:1166</text:p>
          </table:table-cell>
          <table:covered-table-cell/>
          <table:table-cell office:value-type="float" office:value="1670620.57" table:style-name="ce20">
            <text:p>1670620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2:060106:1191</text:p>
          </table:table-cell>
          <table:covered-table-cell/>
          <table:table-cell office:value-type="float" office:value="1778523.74" table:style-name="ce20">
            <text:p>1778523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2:060106:955</text:p>
          </table:table-cell>
          <table:covered-table-cell/>
          <table:table-cell office:value-type="float" office:value="8636902.9399999995" table:style-name="ce20">
            <text:p>8636902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2:060106:987</text:p>
          </table:table-cell>
          <table:covered-table-cell/>
          <table:table-cell office:value-type="float" office:value="1771852.61" table:style-name="ce20">
            <text:p>1771852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2:060106:992</text:p>
          </table:table-cell>
          <table:covered-table-cell/>
          <table:table-cell office:value-type="float" office:value="8333752.3200000003" table:style-name="ce20">
            <text:p>8333752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2:060106:993</text:p>
          </table:table-cell>
          <table:covered-table-cell/>
          <table:table-cell office:value-type="float" office:value="1910968.31" table:style-name="ce20">
            <text:p>1910968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2:060107:657</text:p>
          </table:table-cell>
          <table:covered-table-cell/>
          <table:table-cell office:value-type="float" office:value="147651.5" table:style-name="ce20">
            <text:p>147651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2:060108:1044</text:p>
          </table:table-cell>
          <table:covered-table-cell/>
          <table:table-cell office:value-type="float" office:value="1869734.64" table:style-name="ce20">
            <text:p>1869734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2:060108:1066</text:p>
          </table:table-cell>
          <table:covered-table-cell/>
          <table:table-cell office:value-type="float" office:value="1674419.88" table:style-name="ce20">
            <text:p>1674419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2:060108:866</text:p>
          </table:table-cell>
          <table:covered-table-cell/>
          <table:table-cell office:value-type="float" office:value="1031271.47" table:style-name="ce20">
            <text:p>1031271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2:060108:899</text:p>
          </table:table-cell>
          <table:covered-table-cell/>
          <table:table-cell office:value-type="float" office:value="2114612.29" table:style-name="ce20">
            <text:p>2114612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2:060108:943</text:p>
          </table:table-cell>
          <table:covered-table-cell/>
          <table:table-cell office:value-type="float" office:value="2532984.61" table:style-name="ce20">
            <text:p>2532984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2:060108:957</text:p>
          </table:table-cell>
          <table:covered-table-cell/>
          <table:table-cell office:value-type="float" office:value="1741165.41" table:style-name="ce20">
            <text:p>1741165,4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2:060108:981</text:p>
          </table:table-cell>
          <table:covered-table-cell/>
          <table:table-cell office:value-type="float" office:value="1660838.14" table:style-name="ce20">
            <text:p>1660838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2:060109:1055</text:p>
          </table:table-cell>
          <table:covered-table-cell/>
          <table:table-cell office:value-type="float" office:value="1505884.05" table:style-name="ce20">
            <text:p>1505884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2:060109:1061</text:p>
          </table:table-cell>
          <table:covered-table-cell/>
          <table:table-cell office:value-type="float" office:value="962138" table:style-name="ce20">
            <text:p>96213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2:060109:1065</text:p>
          </table:table-cell>
          <table:covered-table-cell/>
          <table:table-cell office:value-type="float" office:value="1808766.21" table:style-name="ce20">
            <text:p>1808766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2:060109:1066</text:p>
          </table:table-cell>
          <table:covered-table-cell/>
          <table:table-cell office:value-type="float" office:value="2047524.31" table:style-name="ce20">
            <text:p>2047524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2:070101:689</text:p>
          </table:table-cell>
          <table:covered-table-cell/>
          <table:table-cell office:value-type="float" office:value="1039479.97" table:style-name="ce20">
            <text:p>1039479,9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2:070301:287</text:p>
          </table:table-cell>
          <table:covered-table-cell/>
          <table:table-cell office:value-type="float" office:value="1446164.54" table:style-name="ce20">
            <text:p>1446164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2:080102:442</text:p>
          </table:table-cell>
          <table:covered-table-cell/>
          <table:table-cell office:value-type="float" office:value="1611677.03" table:style-name="ce20">
            <text:p>1611677,0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2:080102:443</text:p>
          </table:table-cell>
          <table:covered-table-cell/>
          <table:table-cell office:value-type="float" office:value="204769.32" table:style-name="ce20">
            <text:p>204769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2:080102:444</text:p>
          </table:table-cell>
          <table:covered-table-cell/>
          <table:table-cell office:value-type="float" office:value="1164471.72" table:style-name="ce20">
            <text:p>1164471,7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2:100101:227</text:p>
          </table:table-cell>
          <table:covered-table-cell/>
          <table:table-cell office:value-type="float" office:value="219308.47" table:style-name="ce20">
            <text:p>219308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2:100201:728</text:p>
          </table:table-cell>
          <table:covered-table-cell/>
          <table:table-cell office:value-type="float" office:value="538560.56999999995" table:style-name="ce20">
            <text:p>538560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2:100201:826</text:p>
          </table:table-cell>
          <table:covered-table-cell/>
          <table:table-cell office:value-type="float" office:value="320999.74" table:style-name="ce20">
            <text:p>320999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2:120101:627</text:p>
          </table:table-cell>
          <table:covered-table-cell/>
          <table:table-cell office:value-type="float" office:value="499803.36" table:style-name="ce20">
            <text:p>499803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2:120101:641</text:p>
          </table:table-cell>
          <table:covered-table-cell/>
          <table:table-cell office:value-type="float" office:value="2638123.11" table:style-name="ce20">
            <text:p>2638123,1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2:120101:820</text:p>
          </table:table-cell>
          <table:covered-table-cell/>
          <table:table-cell office:value-type="float" office:value="766592.01" table:style-name="ce20">
            <text:p>766592,0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2:120201:297</text:p>
          </table:table-cell>
          <table:covered-table-cell/>
          <table:table-cell office:value-type="float" office:value="135347.21" table:style-name="ce20">
            <text:p>135347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2:130101:390</text:p>
          </table:table-cell>
          <table:covered-table-cell/>
          <table:table-cell office:value-type="float" office:value="907822.99" table:style-name="ce20">
            <text:p>907822,9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2:130101:391</text:p>
          </table:table-cell>
          <table:covered-table-cell/>
          <table:table-cell office:value-type="float" office:value="462666.04" table:style-name="ce20">
            <text:p>462666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3:010102:83</text:p>
          </table:table-cell>
          <table:covered-table-cell/>
          <table:table-cell office:value-type="float" office:value="984442.78" table:style-name="ce20">
            <text:p>984442,7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3:010103:65</text:p>
          </table:table-cell>
          <table:covered-table-cell/>
          <table:table-cell office:value-type="float" office:value="761745.27" table:style-name="ce20">
            <text:p>761745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3:020102:53</text:p>
          </table:table-cell>
          <table:covered-table-cell/>
          <table:table-cell office:value-type="float" office:value="463539.38" table:style-name="ce20">
            <text:p>463539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3:020104:55</text:p>
          </table:table-cell>
          <table:covered-table-cell/>
          <table:table-cell office:value-type="float" office:value="471026.91" table:style-name="ce20">
            <text:p>471026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3:040111:52</text:p>
          </table:table-cell>
          <table:covered-table-cell/>
          <table:table-cell office:value-type="float" office:value="317281.25" table:style-name="ce20">
            <text:p>317281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43:060104:138</text:p>
          </table:table-cell>
          <table:covered-table-cell/>
          <table:table-cell office:value-type="float" office:value="515803.6" table:style-name="ce20">
            <text:p>515803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43:060123:135</text:p>
          </table:table-cell>
          <table:covered-table-cell/>
          <table:table-cell office:value-type="float" office:value="1016748.74" table:style-name="ce20">
            <text:p>1016748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43:060125:128</text:p>
          </table:table-cell>
          <table:covered-table-cell/>
          <table:table-cell office:value-type="float" office:value="1648934.05" table:style-name="ce20">
            <text:p>1648934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43:060126:107</text:p>
          </table:table-cell>
          <table:covered-table-cell/>
          <table:table-cell office:value-type="float" office:value="807474.7" table:style-name="ce20">
            <text:p>807474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43:070101:56</text:p>
          </table:table-cell>
          <table:covered-table-cell/>
          <table:table-cell office:value-type="float" office:value="485798.83" table:style-name="ce20">
            <text:p>485798,8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43:090105:77</text:p>
          </table:table-cell>
          <table:covered-table-cell/>
          <table:table-cell office:value-type="float" office:value="601234.18000000005" table:style-name="ce20">
            <text:p>601234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44:120002:51</text:p>
          </table:table-cell>
          <table:covered-table-cell/>
          <table:table-cell office:value-type="float" office:value="541089.49" table:style-name="ce20">
            <text:p>541089,4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44:120002:53</text:p>
          </table:table-cell>
          <table:covered-table-cell/>
          <table:table-cell office:value-type="float" office:value="1460408.89" table:style-name="ce20">
            <text:p>1460408,8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44:130002:23</text:p>
          </table:table-cell>
          <table:covered-table-cell/>
          <table:table-cell office:value-type="float" office:value="768886.37" table:style-name="ce20">
            <text:p>768886,3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44:140001:130</text:p>
          </table:table-cell>
          <table:covered-table-cell/>
          <table:table-cell office:value-type="float" office:value="1768842.05" table:style-name="ce20">
            <text:p>1768842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44:140002:150</text:p>
          </table:table-cell>
          <table:covered-table-cell/>
          <table:table-cell office:value-type="float" office:value="424057.31" table:style-name="ce20">
            <text:p>424057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44:140005:306</text:p>
          </table:table-cell>
          <table:covered-table-cell/>
          <table:table-cell office:value-type="float" office:value="8242279.5199999996" table:style-name="ce20">
            <text:p>8242279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44:140005:311</text:p>
          </table:table-cell>
          <table:covered-table-cell/>
          <table:table-cell office:value-type="float" office:value="6285857.4199999999" table:style-name="ce20">
            <text:p>6285857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44:140005:313</text:p>
          </table:table-cell>
          <table:covered-table-cell/>
          <table:table-cell office:value-type="float" office:value="6880829.1699999999" table:style-name="ce20">
            <text:p>6880829,1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4:140006:490</text:p>
          </table:table-cell>
          <table:covered-table-cell/>
          <table:table-cell office:value-type="float" office:value="5434838.6600000001" table:style-name="ce20">
            <text:p>5434838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4:140006:503</text:p>
          </table:table-cell>
          <table:covered-table-cell/>
          <table:table-cell office:value-type="float" office:value="350786.48" table:style-name="ce20">
            <text:p>350786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4:140006:516</text:p>
          </table:table-cell>
          <table:covered-table-cell/>
          <table:table-cell office:value-type="float" office:value="730243.79" table:style-name="ce20">
            <text:p>730243,7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4:140007:262</text:p>
          </table:table-cell>
          <table:covered-table-cell/>
          <table:table-cell office:value-type="float" office:value="1213130.29" table:style-name="ce20">
            <text:p>1213130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4:140008:163</text:p>
          </table:table-cell>
          <table:covered-table-cell/>
          <table:table-cell office:value-type="float" office:value="2299972.4" table:style-name="ce20">
            <text:p>2299972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4:140011:273</text:p>
          </table:table-cell>
          <table:covered-table-cell/>
          <table:table-cell office:value-type="float" office:value="345556.32" table:style-name="ce20">
            <text:p>345556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4:140012:49</text:p>
          </table:table-cell>
          <table:covered-table-cell/>
          <table:table-cell office:value-type="float" office:value="711328.58" table:style-name="ce20">
            <text:p>711328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4:140012:60</text:p>
          </table:table-cell>
          <table:covered-table-cell/>
          <table:table-cell office:value-type="float" office:value="796109.02" table:style-name="ce20">
            <text:p>796109,0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4:170002:52</text:p>
          </table:table-cell>
          <table:covered-table-cell/>
          <table:table-cell office:value-type="float" office:value="983290.6" table:style-name="ce20">
            <text:p>983290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4:170003:116</text:p>
          </table:table-cell>
          <table:covered-table-cell/>
          <table:table-cell office:value-type="float" office:value="1147127.32" table:style-name="ce20">
            <text:p>1147127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4:170003:123</text:p>
          </table:table-cell>
          <table:covered-table-cell/>
          <table:table-cell office:value-type="float" office:value="727080.7" table:style-name="ce20">
            <text:p>727080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44:170004:115</text:p>
          </table:table-cell>
          <table:covered-table-cell/>
          <table:table-cell office:value-type="float" office:value="605867.28" table:style-name="ce20">
            <text:p>605867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4:200006:82</text:p>
          </table:table-cell>
          <table:covered-table-cell/>
          <table:table-cell office:value-type="float" office:value="414983.62" table:style-name="ce20">
            <text:p>414983,6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4:210001:82</text:p>
          </table:table-cell>
          <table:covered-table-cell/>
          <table:table-cell office:value-type="float" office:value="1065076.1599999999" table:style-name="ce20">
            <text:p>1065076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4:210001:94</text:p>
          </table:table-cell>
          <table:covered-table-cell/>
          <table:table-cell office:value-type="float" office:value="1017041.64" table:style-name="ce20">
            <text:p>1017041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4:210004:131</text:p>
          </table:table-cell>
          <table:covered-table-cell/>
          <table:table-cell office:value-type="float" office:value="1026782.64" table:style-name="ce20">
            <text:p>1026782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7:050113:35</text:p>
          </table:table-cell>
          <table:covered-table-cell/>
          <table:table-cell office:value-type="float" office:value="1294776.3799999999" table:style-name="ce20">
            <text:p>1294776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7:050403:650</text:p>
          </table:table-cell>
          <table:covered-table-cell/>
          <table:table-cell office:value-type="float" office:value="1443653.77" table:style-name="ce20">
            <text:p>1443653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7:060115:84</text:p>
          </table:table-cell>
          <table:covered-table-cell/>
          <table:table-cell office:value-type="float" office:value="1696441.65" table:style-name="ce20">
            <text:p>1696441,6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7:070103:171</text:p>
          </table:table-cell>
          <table:covered-table-cell/>
          <table:table-cell office:value-type="float" office:value="1411776.08" table:style-name="ce20">
            <text:p>1411776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7:070103:184</text:p>
          </table:table-cell>
          <table:covered-table-cell/>
          <table:table-cell office:value-type="float" office:value="4811884.28" table:style-name="ce20">
            <text:p>4811884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7:070103:200</text:p>
          </table:table-cell>
          <table:covered-table-cell/>
          <table:table-cell office:value-type="float" office:value="6172801.1799999997" table:style-name="ce20">
            <text:p>6172801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7:070109:87</text:p>
          </table:table-cell>
          <table:covered-table-cell/>
          <table:table-cell office:value-type="float" office:value="509329.67" table:style-name="ce20">
            <text:p>509329,6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47:070111:104</text:p>
          </table:table-cell>
          <table:covered-table-cell/>
          <table:table-cell office:value-type="float" office:value="592106.18999999994" table:style-name="ce20">
            <text:p>592106,1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47:070111:131</text:p>
          </table:table-cell>
          <table:covered-table-cell/>
          <table:table-cell office:value-type="float" office:value="394695.22" table:style-name="ce20">
            <text:p>394695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47:070113:140</text:p>
          </table:table-cell>
          <table:covered-table-cell/>
          <table:table-cell office:value-type="float" office:value="719358.52" table:style-name="ce20">
            <text:p>719358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47:070701:94</text:p>
          </table:table-cell>
          <table:covered-table-cell/>
          <table:table-cell office:value-type="float" office:value="1008375.17" table:style-name="ce20">
            <text:p>1008375,1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47:080101:66</text:p>
          </table:table-cell>
          <table:covered-table-cell/>
          <table:table-cell office:value-type="float" office:value="1278734.68" table:style-name="ce20">
            <text:p>1278734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47:080120:204</text:p>
          </table:table-cell>
          <table:covered-table-cell/>
          <table:table-cell office:value-type="float" office:value="2011338.06" table:style-name="ce20">
            <text:p>2011338,0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47:080209:40</text:p>
          </table:table-cell>
          <table:covered-table-cell/>
          <table:table-cell office:value-type="float" office:value="1187529.6599999999" table:style-name="ce20">
            <text:p>1187529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47:090202:69</text:p>
          </table:table-cell>
          <table:covered-table-cell/>
          <table:table-cell office:value-type="float" office:value="689520.41" table:style-name="ce20">
            <text:p>689520,4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47:100101:1260</text:p>
          </table:table-cell>
          <table:covered-table-cell/>
          <table:table-cell office:value-type="float" office:value="736421.57" table:style-name="ce20">
            <text:p>736421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47:100101:1357</text:p>
          </table:table-cell>
          <table:covered-table-cell/>
          <table:table-cell office:value-type="float" office:value="826872.53" table:style-name="ce20">
            <text:p>826872,5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47:100101:1743</text:p>
          </table:table-cell>
          <table:covered-table-cell/>
          <table:table-cell office:value-type="float" office:value="1950582.36" table:style-name="ce20">
            <text:p>1950582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47:100101:1804</text:p>
          </table:table-cell>
          <table:covered-table-cell/>
          <table:table-cell office:value-type="float" office:value="2371711.46" table:style-name="ce20">
            <text:p>2371711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47:100101:998</text:p>
          </table:table-cell>
          <table:covered-table-cell/>
          <table:table-cell office:value-type="float" office:value="1340663.04" table:style-name="ce20">
            <text:p>1340663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47:100111:211</text:p>
          </table:table-cell>
          <table:covered-table-cell/>
          <table:table-cell office:value-type="float" office:value="1265783.52" table:style-name="ce20">
            <text:p>1265783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47:100113:283</text:p>
          </table:table-cell>
          <table:covered-table-cell/>
          <table:table-cell office:value-type="float" office:value="1113857.08" table:style-name="ce20">
            <text:p>1113857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47:100114:1068</text:p>
          </table:table-cell>
          <table:covered-table-cell/>
          <table:table-cell office:value-type="float" office:value="1558339.67" table:style-name="ce20">
            <text:p>1558339,6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47:100114:1074</text:p>
          </table:table-cell>
          <table:covered-table-cell/>
          <table:table-cell office:value-type="float" office:value="2788923.57" table:style-name="ce20">
            <text:p>2788923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47:100114:604</text:p>
          </table:table-cell>
          <table:covered-table-cell/>
          <table:table-cell office:value-type="float" office:value="25120141.170000002" table:style-name="ce20">
            <text:p>25120141,1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47:100203:426</text:p>
          </table:table-cell>
          <table:covered-table-cell/>
          <table:table-cell office:value-type="float" office:value="184406.89" table:style-name="ce20">
            <text:p>184406,8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47:100402:2785</text:p>
          </table:table-cell>
          <table:covered-table-cell/>
          <table:table-cell office:value-type="float" office:value="123945.16" table:style-name="ce20">
            <text:p>123945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47:110106:149</text:p>
          </table:table-cell>
          <table:covered-table-cell/>
          <table:table-cell office:value-type="float" office:value="8032449" table:style-name="ce20">
            <text:p>8032449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47:110106:414</text:p>
          </table:table-cell>
          <table:covered-table-cell/>
          <table:table-cell office:value-type="float" office:value="671668.27" table:style-name="ce20">
            <text:p>671668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47:120103:130</text:p>
          </table:table-cell>
          <table:covered-table-cell/>
          <table:table-cell office:value-type="float" office:value="840486.98" table:style-name="ce20">
            <text:p>840486,9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47:120103:96</text:p>
          </table:table-cell>
          <table:covered-table-cell/>
          <table:table-cell office:value-type="float" office:value="1394381.67" table:style-name="ce20">
            <text:p>1394381,6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47:120208:22</text:p>
          </table:table-cell>
          <table:covered-table-cell/>
          <table:table-cell office:value-type="float" office:value="2634601.9300000002" table:style-name="ce20">
            <text:p>2634601,9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47:150101:363</text:p>
          </table:table-cell>
          <table:covered-table-cell/>
          <table:table-cell office:value-type="float" office:value="494092.11" table:style-name="ce20">
            <text:p>494092,1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47:150101:390</text:p>
          </table:table-cell>
          <table:covered-table-cell/>
          <table:table-cell office:value-type="float" office:value="1372539.89" table:style-name="ce20">
            <text:p>1372539,8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47:150101:455</text:p>
          </table:table-cell>
          <table:covered-table-cell/>
          <table:table-cell office:value-type="float" office:value="2220463.84" table:style-name="ce20">
            <text:p>2220463,8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7:150101:509</text:p>
          </table:table-cell>
          <table:covered-table-cell/>
          <table:table-cell office:value-type="float" office:value="4657658.03" table:style-name="ce20">
            <text:p>4657658,0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7:190101:1442</text:p>
          </table:table-cell>
          <table:covered-table-cell/>
          <table:table-cell office:value-type="float" office:value="18800888.25" table:style-name="ce20">
            <text:p>18800888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7:190101:1551</text:p>
          </table:table-cell>
          <table:covered-table-cell/>
          <table:table-cell office:value-type="float" office:value="1760507.95" table:style-name="ce20">
            <text:p>1760507,9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47:190101:1607</text:p>
          </table:table-cell>
          <table:covered-table-cell/>
          <table:table-cell office:value-type="float" office:value="1002181.05" table:style-name="ce20">
            <text:p>1002181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47:190101:2230</text:p>
          </table:table-cell>
          <table:covered-table-cell/>
          <table:table-cell office:value-type="float" office:value="1470848.69" table:style-name="ce20">
            <text:p>1470848,6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47:190101:316</text:p>
          </table:table-cell>
          <table:covered-table-cell/>
          <table:table-cell office:value-type="float" office:value="2528691.5299999998" table:style-name="ce20">
            <text:p>2528691,5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47:190101:348</text:p>
          </table:table-cell>
          <table:covered-table-cell/>
          <table:table-cell office:value-type="float" office:value="1100628.3999999999" table:style-name="ce20">
            <text:p>1100628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47:190101:355</text:p>
          </table:table-cell>
          <table:covered-table-cell/>
          <table:table-cell office:value-type="float" office:value="1083892.55" table:style-name="ce20">
            <text:p>1083892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47:190101:357</text:p>
          </table:table-cell>
          <table:covered-table-cell/>
          <table:table-cell office:value-type="float" office:value="2322113.5" table:style-name="ce20">
            <text:p>2322113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47:190101:398</text:p>
          </table:table-cell>
          <table:covered-table-cell/>
          <table:table-cell office:value-type="float" office:value="1145714.5" table:style-name="ce20">
            <text:p>1145714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47:190101:637</text:p>
          </table:table-cell>
          <table:covered-table-cell/>
          <table:table-cell office:value-type="float" office:value="1462910.38" table:style-name="ce20">
            <text:p>1462910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47:190101:744</text:p>
          </table:table-cell>
          <table:covered-table-cell/>
          <table:table-cell office:value-type="float" office:value="630302.19999999995" table:style-name="ce20">
            <text:p>630302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47:190101:815</text:p>
          </table:table-cell>
          <table:covered-table-cell/>
          <table:table-cell office:value-type="float" office:value="4992455.1399999997" table:style-name="ce20">
            <text:p>4992455,1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47:190101:95</text:p>
          </table:table-cell>
          <table:covered-table-cell/>
          <table:table-cell office:value-type="float" office:value="3659256.87" table:style-name="ce20">
            <text:p>3659256,8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47:190127:2147</text:p>
          </table:table-cell>
          <table:covered-table-cell/>
          <table:table-cell office:value-type="float" office:value="1495983.45" table:style-name="ce20">
            <text:p>1495983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47:190127:2227</text:p>
          </table:table-cell>
          <table:covered-table-cell/>
          <table:table-cell office:value-type="float" office:value="1775559.05" table:style-name="ce20">
            <text:p>1775559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47:190127:2334</text:p>
          </table:table-cell>
          <table:covered-table-cell/>
          <table:table-cell office:value-type="float" office:value="1831707.68" table:style-name="ce20">
            <text:p>1831707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47:190127:2493</text:p>
          </table:table-cell>
          <table:covered-table-cell/>
          <table:table-cell office:value-type="float" office:value="18338619.350000001" table:style-name="ce20">
            <text:p>18338619,3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47:190127:2833</text:p>
          </table:table-cell>
          <table:covered-table-cell/>
          <table:table-cell office:value-type="float" office:value="1234217.9099999999" table:style-name="ce20">
            <text:p>1234217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47:190127:2921</text:p>
          </table:table-cell>
          <table:covered-table-cell/>
          <table:table-cell office:value-type="float" office:value="2005933.18" table:style-name="ce20">
            <text:p>2005933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47:190127:3310</text:p>
          </table:table-cell>
          <table:covered-table-cell/>
          <table:table-cell office:value-type="float" office:value="2401878.8199999998" table:style-name="ce20">
            <text:p>2401878,8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47:190127:3336</text:p>
          </table:table-cell>
          <table:covered-table-cell/>
          <table:table-cell office:value-type="float" office:value="3755651.52" table:style-name="ce20">
            <text:p>3755651,5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47:190127:3338</text:p>
          </table:table-cell>
          <table:covered-table-cell/>
          <table:table-cell office:value-type="float" office:value="1077001.31" table:style-name="ce20">
            <text:p>1077001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47:190127:3765</text:p>
          </table:table-cell>
          <table:covered-table-cell/>
          <table:table-cell office:value-type="float" office:value="1898834.77" table:style-name="ce20">
            <text:p>1898834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47:190127:3786</text:p>
          </table:table-cell>
          <table:covered-table-cell/>
          <table:table-cell office:value-type="float" office:value="2563558.9900000002" table:style-name="ce20">
            <text:p>2563558,9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47:190127:4250</text:p>
          </table:table-cell>
          <table:covered-table-cell/>
          <table:table-cell office:value-type="float" office:value="1339919.74" table:style-name="ce20">
            <text:p>1339919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47:190127:4373</text:p>
          </table:table-cell>
          <table:covered-table-cell/>
          <table:table-cell office:value-type="float" office:value="881872.85" table:style-name="ce20">
            <text:p>881872,8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49:020105:1563</text:p>
          </table:table-cell>
          <table:covered-table-cell/>
          <table:table-cell office:value-type="float" office:value="674967" table:style-name="ce20">
            <text:p>674967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51:020202:626</text:p>
          </table:table-cell>
          <table:covered-table-cell/>
          <table:table-cell office:value-type="float" office:value="275704.2" table:style-name="ce20">
            <text:p>275704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51:110230:1994</text:p>
          </table:table-cell>
          <table:covered-table-cell/>
          <table:table-cell office:value-type="float" office:value="370201.15" table:style-name="ce20">
            <text:p>370201,1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59:070206:882</text:p>
          </table:table-cell>
          <table:covered-table-cell/>
          <table:table-cell office:value-type="float" office:value="24266.71" table:style-name="ce20">
            <text:p>24266,7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0:060501:1327</text:p>
          </table:table-cell>
          <table:covered-table-cell/>
          <table:table-cell office:value-type="float" office:value="452547.27" table:style-name="ce20">
            <text:p>452547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10815:1852</text:p>
          </table:table-cell>
          <table:covered-table-cell/>
          <table:table-cell office:value-type="float" office:value="1529165.57" table:style-name="ce20">
            <text:p>1529165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21002:635</text:p>
          </table:table-cell>
          <table:covered-table-cell/>
          <table:table-cell office:value-type="float" office:value="1333316.2" table:style-name="ce20">
            <text:p>1333316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21002:636</text:p>
          </table:table-cell>
          <table:covered-table-cell/>
          <table:table-cell office:value-type="float" office:value="1527584.64" table:style-name="ce20">
            <text:p>1527584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21025:53</text:p>
          </table:table-cell>
          <table:covered-table-cell/>
          <table:table-cell office:value-type="float" office:value="1095810.19" table:style-name="ce20">
            <text:p>1095810,1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21034:502</text:p>
          </table:table-cell>
          <table:covered-table-cell/>
          <table:table-cell office:value-type="float" office:value="1055329.6000000001" table:style-name="ce20">
            <text:p>1055329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21125:380</text:p>
          </table:table-cell>
          <table:covered-table-cell/>
          <table:table-cell office:value-type="float" office:value="1867168.69" table:style-name="ce20">
            <text:p>1867168,6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21201:580</text:p>
          </table:table-cell>
          <table:covered-table-cell/>
          <table:table-cell office:value-type="float" office:value="451352.69" table:style-name="ce20">
            <text:p>451352,6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21401:1908</text:p>
          </table:table-cell>
          <table:covered-table-cell/>
          <table:table-cell office:value-type="float" office:value="1978446.54" table:style-name="ce20">
            <text:p>1978446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21401:727</text:p>
          </table:table-cell>
          <table:covered-table-cell/>
          <table:table-cell office:value-type="float" office:value="641802.69999999995" table:style-name="ce20">
            <text:p>641802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30401:680</text:p>
          </table:table-cell>
          <table:covered-table-cell/>
          <table:table-cell office:value-type="float" office:value="11925911.890000001" table:style-name="ce20">
            <text:p>11925911,8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40501:1578</text:p>
          </table:table-cell>
          <table:covered-table-cell/>
          <table:table-cell office:value-type="float" office:value="545222.09" table:style-name="ce20">
            <text:p>545222,0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50601:11984</text:p>
          </table:table-cell>
          <table:covered-table-cell/>
          <table:table-cell office:value-type="float" office:value="1429746.24" table:style-name="ce20">
            <text:p>1429746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51701:1152</text:p>
          </table:table-cell>
          <table:covered-table-cell/>
          <table:table-cell office:value-type="float" office:value="675772.24" table:style-name="ce20">
            <text:p>675772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2:000000:535</text:p>
          </table:table-cell>
          <table:covered-table-cell/>
          <table:table-cell office:value-type="float" office:value="344671.35" table:style-name="ce20">
            <text:p>344671,3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2:020305:634</text:p>
          </table:table-cell>
          <table:covered-table-cell/>
          <table:table-cell office:value-type="float" office:value="205624.22" table:style-name="ce20">
            <text:p>205624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2:021413:216</text:p>
          </table:table-cell>
          <table:covered-table-cell/>
          <table:table-cell office:value-type="float" office:value="501113.54" table:style-name="ce20">
            <text:p>501113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2:031001:96</text:p>
          </table:table-cell>
          <table:covered-table-cell/>
          <table:table-cell office:value-type="float" office:value="596906.16" table:style-name="ce20">
            <text:p>596906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10112:1498</text:p>
          </table:table-cell>
          <table:covered-table-cell/>
          <table:table-cell office:value-type="float" office:value="323317.62" table:style-name="ce20">
            <text:p>323317,6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10401:1706</text:p>
          </table:table-cell>
          <table:covered-table-cell/>
          <table:table-cell office:value-type="float" office:value="297505.71000000002" table:style-name="ce20">
            <text:p>297505,7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10419:9931</text:p>
          </table:table-cell>
          <table:covered-table-cell/>
          <table:table-cell office:value-type="float" office:value="8729095.7599999998" table:style-name="ce20">
            <text:p>8729095,7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10528:7419</text:p>
          </table:table-cell>
          <table:covered-table-cell/>
          <table:table-cell office:value-type="float" office:value="55248.68" table:style-name="ce20">
            <text:p>55248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10528:7420</text:p>
          </table:table-cell>
          <table:covered-table-cell/>
          <table:table-cell office:value-type="float" office:value="61254.6" table:style-name="ce20">
            <text:p>61254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10528:7435</text:p>
          </table:table-cell>
          <table:covered-table-cell/>
          <table:table-cell office:value-type="float" office:value="184514.79" table:style-name="ce20">
            <text:p>184514,7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10535:2869</text:p>
          </table:table-cell>
          <table:covered-table-cell/>
          <table:table-cell office:value-type="float" office:value="131570.21" table:style-name="ce20">
            <text:p>131570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20527:66</text:p>
          </table:table-cell>
          <table:covered-table-cell/>
          <table:table-cell office:value-type="float" office:value="587346.61" table:style-name="ce20">
            <text:p>587346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20630:2777</text:p>
          </table:table-cell>
          <table:covered-table-cell/>
          <table:table-cell office:value-type="float" office:value="61540.15" table:style-name="ce20">
            <text:p>61540,1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20641:889</text:p>
          </table:table-cell>
          <table:covered-table-cell/>
          <table:table-cell office:value-type="float" office:value="55953.73" table:style-name="ce20">
            <text:p>55953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30114:756</text:p>
          </table:table-cell>
          <table:covered-table-cell/>
          <table:table-cell office:value-type="float" office:value="3450730.27" table:style-name="ce20">
            <text:p>3450730,2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30219:4405</text:p>
          </table:table-cell>
          <table:covered-table-cell/>
          <table:table-cell office:value-type="float" office:value="1807516.9" table:style-name="ce20">
            <text:p>1807516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30311:2406</text:p>
          </table:table-cell>
          <table:covered-table-cell/>
          <table:table-cell office:value-type="float" office:value="3210247.47" table:style-name="ce20">
            <text:p>3210247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30328:748</text:p>
          </table:table-cell>
          <table:covered-table-cell/>
          <table:table-cell office:value-type="float" office:value="399800.54" table:style-name="ce20">
            <text:p>399800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30434:1236</text:p>
          </table:table-cell>
          <table:covered-table-cell/>
          <table:table-cell office:value-type="float" office:value="1625131.91" table:style-name="ce20">
            <text:p>1625131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30501:489</text:p>
          </table:table-cell>
          <table:covered-table-cell/>
          <table:table-cell office:value-type="float" office:value="310434.99" table:style-name="ce20">
            <text:p>310434,9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30501:490</text:p>
          </table:table-cell>
          <table:covered-table-cell/>
          <table:table-cell office:value-type="float" office:value="959873.92" table:style-name="ce20">
            <text:p>959873,9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30505:2891</text:p>
          </table:table-cell>
          <table:covered-table-cell/>
          <table:table-cell office:value-type="float" office:value="515168.05" table:style-name="ce20">
            <text:p>515168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110:950</text:p>
          </table:table-cell>
          <table:covered-table-cell/>
          <table:table-cell office:value-type="float" office:value="308490.40999999997" table:style-name="ce20">
            <text:p>308490,4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110:951</text:p>
          </table:table-cell>
          <table:covered-table-cell/>
          <table:table-cell office:value-type="float" office:value="1279920.28" table:style-name="ce20">
            <text:p>1279920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110:952</text:p>
          </table:table-cell>
          <table:covered-table-cell/>
          <table:table-cell office:value-type="float" office:value="1237506.8899999999" table:style-name="ce20">
            <text:p>1237506,8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207:682</text:p>
          </table:table-cell>
          <table:covered-table-cell/>
          <table:table-cell office:value-type="float" office:value="3574471.33" table:style-name="ce20">
            <text:p>3574471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631:157</text:p>
          </table:table-cell>
          <table:covered-table-cell/>
          <table:table-cell office:value-type="float" office:value="635879.24" table:style-name="ce20">
            <text:p>635879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4:010829:536</text:p>
          </table:table-cell>
          <table:covered-table-cell/>
          <table:table-cell office:value-type="float" office:value="309592.63" table:style-name="ce20">
            <text:p>309592,6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4:010829:537</text:p>
          </table:table-cell>
          <table:covered-table-cell/>
          <table:table-cell office:value-type="float" office:value="415129.95" table:style-name="ce20">
            <text:p>415129,9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5:000000:3003</text:p>
          </table:table-cell>
          <table:covered-table-cell/>
          <table:table-cell office:value-type="float" office:value="2055973.56" table:style-name="ce20">
            <text:p>2055973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00000:3004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00000:3005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0118:220</text:p>
          </table:table-cell>
          <table:covered-table-cell/>
          <table:table-cell office:value-type="float" office:value="845758.2" table:style-name="ce20">
            <text:p>845758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5:011201:3661</text:p>
          </table:table-cell>
          <table:covered-table-cell/>
          <table:table-cell office:value-type="float" office:value="370542.62" table:style-name="ce20">
            <text:p>370542,6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1344:486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1624:380</text:p>
          </table:table-cell>
          <table:covered-table-cell/>
          <table:table-cell office:value-type="float" office:value="3146301.47" table:style-name="ce20">
            <text:p>3146301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1713:42598</text:p>
          </table:table-cell>
          <table:covered-table-cell/>
          <table:table-cell office:value-type="float" office:value="3424079.97" table:style-name="ce20">
            <text:p>3424079,9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5:011805:2674</text:p>
          </table:table-cell>
          <table:covered-table-cell/>
          <table:table-cell office:value-type="float" office:value="203080.11" table:style-name="ce20">
            <text:p>203080,1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5:011902:3164</text:p>
          </table:table-cell>
          <table:covered-table-cell/>
          <table:table-cell office:value-type="float" office:value="302978.96000000002" table:style-name="ce20">
            <text:p>302978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5:014322:306</text:p>
          </table:table-cell>
          <table:covered-table-cell/>
          <table:table-cell office:value-type="float" office:value="1710698.55" table:style-name="ce20">
            <text:p>1710698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5:016004:42</text:p>
          </table:table-cell>
          <table:covered-table-cell/>
          <table:table-cell office:value-type="float" office:value="486090.54" table:style-name="ce20">
            <text:p>486090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5:016239:18</text:p>
          </table:table-cell>
          <table:covered-table-cell/>
          <table:table-cell office:value-type="float" office:value="32139440.100000001" table:style-name="ce20">
            <text:p>32139440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5:016505:250</text:p>
          </table:table-cell>
          <table:covered-table-cell/>
          <table:table-cell office:value-type="float" office:value="211550.48" table:style-name="ce20">
            <text:p>211550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5:017210:274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5:017213:463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5:017429:307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5:017432:322</text:p>
          </table:table-cell>
          <table:covered-table-cell/>
          <table:table-cell office:value-type="float" office:value="318074.53999999998" table:style-name="ce20">
            <text:p>318074,5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5:017527:269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5:017615:253</text:p>
          </table:table-cell>
          <table:covered-table-cell/>
          <table:table-cell office:value-type="float" office:value="36866.879999999997" table:style-name="ce20">
            <text:p>36866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5:017623:244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5:017623:245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5:017623:246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7:010203:458</text:p>
          </table:table-cell>
          <table:covered-table-cell/>
          <table:table-cell office:value-type="float" office:value="162377.79" table:style-name="ce20">
            <text:p>162377,7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9:020308:990</text:p>
          </table:table-cell>
          <table:covered-table-cell/>
          <table:table-cell office:value-type="float" office:value="101873.46" table:style-name="ce20">
            <text:p>101873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9:030301:61</text:p>
          </table:table-cell>
          <table:covered-table-cell/>
          <table:table-cell office:value-type="float" office:value="453930.16" table:style-name="ce20">
            <text:p>453930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9:030548:646</text:p>
          </table:table-cell>
          <table:covered-table-cell/>
          <table:table-cell office:value-type="float" office:value="96809.33" table:style-name="ce20">
            <text:p>96809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70:000000:2308</text:p>
          </table:table-cell>
          <table:covered-table-cell/>
          <table:table-cell office:value-type="float" office:value="3849933.23" table:style-name="ce20">
            <text:p>3849933,2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70:000000:2309</text:p>
          </table:table-cell>
          <table:covered-table-cell/>
          <table:table-cell office:value-type="float" office:value="420032.31" table:style-name="ce20">
            <text:p>420032,3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70:000000:2310</text:p>
          </table:table-cell>
          <table:covered-table-cell/>
          <table:table-cell office:value-type="float" office:value="6514074.46" table:style-name="ce20">
            <text:p>6514074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70:000000:2311</text:p>
          </table:table-cell>
          <table:covered-table-cell/>
          <table:table-cell office:value-type="float" office:value="1031041.22" table:style-name="ce20">
            <text:p>1031041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70:000000:2312</text:p>
          </table:table-cell>
          <table:covered-table-cell/>
          <table:table-cell office:value-type="float" office:value="1618349.46" table:style-name="ce20">
            <text:p>1618349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70:000000:2313</text:p>
          </table:table-cell>
          <table:covered-table-cell/>
          <table:table-cell office:value-type="float" office:value="1858477.45" table:style-name="ce20">
            <text:p>1858477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70:000000:2314</text:p>
          </table:table-cell>
          <table:covered-table-cell/>
          <table:table-cell office:value-type="float" office:value="618046.01" table:style-name="ce20">
            <text:p>618046,0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70:000000:2315</text:p>
          </table:table-cell>
          <table:covered-table-cell/>
          <table:table-cell office:value-type="float" office:value="717111.49" table:style-name="ce20">
            <text:p>717111,4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70:000000:2316</text:p>
          </table:table-cell>
          <table:covered-table-cell/>
          <table:table-cell office:value-type="float" office:value="2562989.5699999998" table:style-name="ce20">
            <text:p>2562989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70:011059:1208</text:p>
          </table:table-cell>
          <table:covered-table-cell/>
          <table:table-cell office:value-type="float" office:value="602808.02" table:style-name="ce20">
            <text:p>602808,0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70:011059:1209</text:p>
          </table:table-cell>
          <table:covered-table-cell/>
          <table:table-cell office:value-type="float" office:value="173509.56" table:style-name="ce20">
            <text:p>173509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70:020530:288</text:p>
          </table:table-cell>
          <table:covered-table-cell/>
          <table:table-cell office:value-type="float" office:value="174000.23" table:style-name="ce20">
            <text:p>174000,2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70:020536:277</text:p>
          </table:table-cell>
          <table:covered-table-cell/>
          <table:table-cell office:value-type="float" office:value="330150.25" table:style-name="ce20">
            <text:p>330150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70:020812:399</text:p>
          </table:table-cell>
          <table:covered-table-cell/>
          <table:table-cell office:value-type="float" office:value="104737.93" table:style-name="ce20">
            <text:p>104737,9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number-columns-spanned="2" table:number-rows-spanned="1" table:style-name="ce2">
            <text:p>22:70:021901:517</text:p>
          </table:table-cell>
          <table:covered-table-cell/>
          <table:table-cell office:value-type="float" office:value="54487.58" table:style-name="ce22">
            <text:p>54487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4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1:0301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1:0301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301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1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717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7:0106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8:12022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26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6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7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9:12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1:03030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307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1:0307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307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1:0307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2:01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2:01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2:0101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2:01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2:01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2:01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2:010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2:01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2:03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2:03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2:03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2:03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216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332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3:0409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3:0414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3:0435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4:0106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4:0108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4:0108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4:0109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4:011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4:01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4:011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4:0111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5:0101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5:0101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101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5:0101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5:01010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5:01010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5:01010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5:0101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5:010102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5:010102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5:010102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101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1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10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102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5:0101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5:0101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101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1010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10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5:0101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5:0101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5:01010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5:01010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5:010102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5:0101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5:01010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5:01010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5:01010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5:010102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5:01010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5:01010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5:010102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5:01010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5:010102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5:01010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5:01010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5:01010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5:01010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5:01010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5:01010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5:01010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5:01010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5:010102:4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5:01010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5:01010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5:010102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5:010102:4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5:01010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5:0101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0101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5:010103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5:0101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01010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01010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5:0101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5:0101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0101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0101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5:01010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5:0101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5:01010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5:0101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0101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5:0101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5:0101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5:0101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5:0101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5:0101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5:0101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5:0101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0101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101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01020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5:0102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5:0102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5:0102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5:01020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5:010202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5:0102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5:0102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5:0102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5:010202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5:010202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5:01020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5:01020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5:01020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5:01020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5:0102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5:01020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5:010202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5:0102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5:0102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5:01020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5:01020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5:01020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5:01020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5:0102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5:010203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5:0102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5:0102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5:0103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5:0103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5:0103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5:0103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5:0103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5:0103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5:0103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5:0103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5:0103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5:0103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5:0103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5:0103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5:0103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5:0103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5:0103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5:0103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5:0103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5:0103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5:0103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5:0103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5:0103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5:0103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5:01030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5:01030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5:0103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5:0103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5:01030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5:0103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5:0103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5:0103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5:0103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5:0103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5:0103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5:0103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5:0103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5:010302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5:0103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5:0103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5:0103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5:0103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5:0103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5:020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5:0203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5:0203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5:020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5:0203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5:0203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5:0203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5:02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5:02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5:02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5:02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5:030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5:0301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5:0301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5:03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5:0301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5:0401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5:0501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5:0701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5:070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5:0801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5:0801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5:09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6:2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6:25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6:25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6:25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6:28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6:31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6:31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6:33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6:33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6:330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6:33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6:3300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6:33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6:330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6:330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6:330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6:330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6:330006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6:3300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6:33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6:33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6:33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6:330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6:3300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6:3300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6:33001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6:330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6:330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6:3300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6:3300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6:3300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6:3300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6:330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6:3300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6:330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6:3300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6:330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6:33001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6:33001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6:330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6:330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6:33001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6:33001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6:3300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6:330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6:330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6:3300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6:330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6:33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6:33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6:33001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6:3300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6:3300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6:330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6:33001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6:3300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6:330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6:3300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6:3300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6:3300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6:33001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6:33001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6:34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6:340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6:34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6:34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6:3400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6:34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6:34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6:34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6:340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6:3400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6:34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6:3400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6:3400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6:34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6:34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6:34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6:340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6:34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6:34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6:34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6:34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6:3400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6:3400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6:340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6:34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6:3400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6:3400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6:3400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6:34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6:340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6:34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6:340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6:34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6:34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6:34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6:34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6:36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6:36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6:41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6:41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6:4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6:43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6:43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6:43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6:43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7:0101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7:0101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7:0101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7:04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7:04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7:0401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7:0501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7:0901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7:0901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7:0901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7:0901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7:0901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7:0901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7:0901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7:0901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7:0901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7:0901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7:0901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7:09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0901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7:0901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7:0901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7:0901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7:0901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7:09011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7:090114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09011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7:0901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7:0901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7:0901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0901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0901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7:0901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7:0901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7:0901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7:0901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7:0901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7:0901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7:0901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7:0901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7:0901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7:0901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7:0901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7:0901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7:0901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7:0901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7:0901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7:0901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7:0901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7:0901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7:0901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7:09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7:09012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7:0901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7:0901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7:0901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7:0901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7:0901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7:0901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7:0901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7:09012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7:09013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7:0901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7:0901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7:0901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7:0901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7:0901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7:0901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7:0901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7:09013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7:0901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7:09013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7:0901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7:0901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7:0901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7:09013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7:0901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7:09013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7:09013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7:09014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7:0901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7:1001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7:1001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7:1101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7:1101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8:0104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8:0104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8:0104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8:0104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8:0104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8:0104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8:0104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8:0104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8:0104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8:0104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104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8:0104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8:0203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8:0203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8:02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8:0206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8:0206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8:0208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8:0208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8:0208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8:0208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8:0208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8:0208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8:0208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8:0208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8:0208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8:0208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8:0208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8:0208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8:0208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8:0208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8:0208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8:0208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8:0208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8:0208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8:0208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8:0208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8:0208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8:0208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8:02084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8:0208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8:02084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8:02084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8:02084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8:02084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8:02084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8:0208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8:0208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8:0208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8:0208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8:02084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8:0208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8:0208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8:0208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8:0208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8:0208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8:02084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8:0208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8:0208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8:0208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8:0208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8:0208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8:0208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8:0208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8:0208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8:0208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8:02085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8:02085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8:02085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8:02085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8:0208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8:0208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8:0208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8:0208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8:0208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8:02086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8:02086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8:0208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8:02086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8:02086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8:0208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8:030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8:03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8:03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8:0302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8:030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8:0305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8:03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8:0305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8:0402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8:0402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8:0402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8:0402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8:0402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8:0402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8:0402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8:0406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9:0103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9:0103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9:0103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9:0206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9:0206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9:0206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9:0206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9:0206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9:0206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9:0206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1:0116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1:0116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1:0201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1:02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1:02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1:02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1:0202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1:02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1:0202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1:0202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1:02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1:0202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1:0206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1:0206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1:0206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1:0206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1:0206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1:0206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1:0206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1:0206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1:0212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1:0212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1:021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1:021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1:0212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2:0502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2:0502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2:0502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2:0502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2:0502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2:0502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2:0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2:06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2:06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2:06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2:06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2:0601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2:06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2:06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2:0601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2:0601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2:0601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2:0601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2:0601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2:0601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2:0601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2:06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2:0601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2:0601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2:06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2:0601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2:0601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2:0601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2:0601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2:0601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2:0601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2:0601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2:0601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2:0601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2:06010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2:06010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2:0601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2:0601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2:0601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2:0601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2:0601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2:06010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2:06010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2:0601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2:0601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2:0601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2:0601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2:0601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2:0601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2:0601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2:0601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2:0601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2:06010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2:06010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2:0601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2:0601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2:0601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2:0601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2:0601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2:0601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2:0601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2:06010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2:06010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2:0601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2:0601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2:06010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2:0601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2:0601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2:06010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2:06010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2:0601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2:06010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2:06010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2:06010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2:06010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2:0601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2:06010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2:06010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2:0601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2:06010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2:06010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2:0601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2:06010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2:06010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2:06010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2:06010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2:06010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2:060106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2:060106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2:060106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2:06010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2:0601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2:060108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2:06010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2:06010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2:0601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2:0601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2:06010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2:06010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2:060108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2:06010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2:06010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2:06010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2:06010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2:06010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2:06010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2:060108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2:06010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2:06010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2:06010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2:060108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2:06010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2:06010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2:0601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2:06010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2:06010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2:06010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2:06010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2:06010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2:0601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2:06010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2:06010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2:06010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2:0601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2:06010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2:06010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2:07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2:070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2:07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2:0703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2:0703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2:08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2:0801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2:0801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2:0801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2:0801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2:10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2:1002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2:1002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2:10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2:1002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2:120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2:12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2:1201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2:12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2:120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2:1201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2:12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2:12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2:12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2:1201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2:1201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2:12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2:13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2:13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2:13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2:13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2:130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3:01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3:01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3:0101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3:01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3:01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3:01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3:010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3:01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3:02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3:02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3:02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3:04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3:04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3:0601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3:0601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3:0601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3:0601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3:0601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3:0601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3:0601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3:07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3:07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3:0901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3:09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3:090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4:12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4:1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4:12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4:12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4:13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4:1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4:1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4:1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4:14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4:14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4:14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4:14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4:14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4:14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4:14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4:14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4:14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4:14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4:14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4:14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4:14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4:14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4:14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4:14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4:14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4:14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4:14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4:14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4:14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4:14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4:14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4:14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4:14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4:14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4:14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4:14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4:14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4:14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4:14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4:14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4:14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4:14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4:140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4:140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4:1400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4:140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4:140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4:140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4:14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4:140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4:140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4:14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4:140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4:140006:9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4:14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4:14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4:14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4:14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4:14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4:14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4:140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4:14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4:14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4:14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4:14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4:1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4:1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4:1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4:17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4:17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4:17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4:17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4:1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4: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4: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4:21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4:2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4:21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4:21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4:21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4:21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4:21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4:21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5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5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5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504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504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504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504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601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601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6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7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7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701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70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70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701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701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7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7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7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70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701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7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701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7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701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701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7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70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701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7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701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701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701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701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7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70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707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707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707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707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707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8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8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8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8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801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801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801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8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80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8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802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9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9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0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001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001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001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001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1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1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001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00101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001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001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001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001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001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001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001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001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001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001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001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0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001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001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001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001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0011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0011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0011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0011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0011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0011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0011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0011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0011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0011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0011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0011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0011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0011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0011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00114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0011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0011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0011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0011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0011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0011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0011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0011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001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001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001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0011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0011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1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101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1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101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101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101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101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101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1010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101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2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2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2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2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2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2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2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2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20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2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2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301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301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301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301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5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501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501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5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50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501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501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501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501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50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501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501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501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501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5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6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1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1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101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10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10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1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1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1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1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1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10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10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1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10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1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1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1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1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1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1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1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1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1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1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1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10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10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1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1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1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1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1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1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1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1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1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1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1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1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1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1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1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10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1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1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1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1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1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1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1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1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1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1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12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127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127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127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127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127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127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127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127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127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127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127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127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127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127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127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127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127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127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127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127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127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127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127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127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127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2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27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27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27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27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27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27:5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27:5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27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27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27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27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27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27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27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27:5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127:5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127:5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127:6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127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127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27:6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27:6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27:6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27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27:6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27:6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27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27:6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27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27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27:6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2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2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2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23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23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2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1:02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1:0602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2:05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0:0502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0:12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0:220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1:0108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1:030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1:050601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2:0201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2:0214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2:02141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2:030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2:03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2:03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2:03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0000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1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102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102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1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102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1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1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10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10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1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10404:6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10416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104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104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1041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105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105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105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105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105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10528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105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106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203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2033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20347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206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2062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3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3011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30118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3011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3012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30417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30417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30417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304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3042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305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305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305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4022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404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40435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40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11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503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5031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504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504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4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7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80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8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81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81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8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4:0101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4:0107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4:011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01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13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14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1713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17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1713:24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1713:298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1713:42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1713:44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26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43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61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61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632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64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64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64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64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64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64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7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75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755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79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6:01010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6:01010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6:01010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6:010102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6:010103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6:01020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6:010204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6:0901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8:0106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8:020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8:0203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8:0205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8:020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8:0207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8:0208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9:02034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9:0203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9:02034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9:02034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9:02034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9:02034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9:02034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9:0203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9:02034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9:02034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9:02034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9:02034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9:02034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9:02034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9:02034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9:02034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9:02034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9:02034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9:02034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9:02034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9:0203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9:02034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9:02034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9:02034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9:0203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9:0203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9:0203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9:02034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9:02034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9:02034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9:0203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9:02034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9:02034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9:02034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9:02034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9:02034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9:02034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9:02034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9:02034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9:02034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9:0203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9:0203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9:0203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9:0203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9:0203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9:0203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9:02034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9:0203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9:02034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9:0203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9:0203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9:0203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9:0203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9:0203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9:02034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9:02034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9:0203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9:0203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9:0203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9:0203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9:0203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9:0203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9:0203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9:02034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9:0203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9:02034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9:02034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9:0203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9:02034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9:02034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9:02034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9:0203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9:0203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9:0203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9:0203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9:02034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9:0203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9:0203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9:0203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9:02034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9:02034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9:02034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9:0203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9:0203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9:0203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9:0203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9:0203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9:0203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9:02034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9:02034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9:0203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9:0203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9:02034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9:0203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9:0203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9:0203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9:02034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9:0203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9:02034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9:03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9:0307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9:05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70:01105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70:0115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70:0116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70:0207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70:0207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70:0209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70:02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70:0211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70:0216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71:01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71:01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71:010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71:01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71:011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71:0115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71:011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71:0115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72:0703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21">
            <text:p>1314</text:p>
          </table:table-cell>
          <table:table-cell office:value-type="string" table:number-columns-spanned="3" table:number-rows-spanned="1" table:style-name="ce2">
            <text:p>22:73:01010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3E6582720C6EFE7BB5AB3C4646950F31BFD6E7538C17A8FB604F289035B058FD136B6CB80901895687B4CA405405C76700E01C3EB5637DD851F096CD87CA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7T02:35:10Z</meta:creation-date>
    <dc:date>2024-06-17T02:35:11Z</dc:date>
  </office:meta>
</office:document-meta>
</file>